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438369D2C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 Antiqua'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" style:family="text">
      <style:text-properties fo:color="#ffffff" style:text-line-through-style="none" fo:font-family="'Arial Black'" style:font-family-generic="swiss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fo:font-family="'Book Antiqua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Subtitle 2" draw:style-name="gr1" draw:text-style-name="P2" draw:layer="layout" svg:width="22.201cm" svg:height="25.056cm" svg:x="1.699cm" svg:y="6.125cm">
          <text:p text:style-name="P1"><text:span text:style-name="T1">Njoftohen të gjithë dashamirët e futbollit në Lugine të Preshevës , se Shoqata kulturore “ DITURIA” organizon <text:s/>Turnir Humanitar <text:s/>ne Futboll te Vogël. </text:span></text:p>
          <text:p text:style-name="P1"><text:span text:style-name="T1"/></text:p>
          <text:p text:style-name="P1"><text:span text:style-name="T1">Turiniri fillon më </text:span><text:span text:style-name="T2">16/07/2012 <text:s/>e Martë</text:span><text:span text:style-name="T1">.</text:span></text:p>
          <text:p text:style-name="P1"><text:span text:style-name="T1"> </text:span><text:span text:style-name="T1">Ndeshjet <text:s/>do te zhvillohen në fushën Sportive “ TATI” ne Preshevë, duke filluar nga ora </text:span><text:span text:style-name="T2">21h – 01:00h.</text:span></text:p>
          <text:p text:style-name="P1"><text:span text:style-name="T1">Ekipet duhet te numërojnë 10 lojtarë, ndërsa ndeshjet do të zhvillohen ne formatin 4+1.</text:span></text:p>
          <text:p text:style-name="P1"><text:span text:style-name="T1"> </text:span></text:p>
          <text:p text:style-name="P1"><text:span text:style-name="T1">Për pjesëmarje ekipet duhet të paguajn 2000 dinarë.</text:span></text:p>
          <text:p text:style-name="P1"><text:span text:style-name="T1"> </text:span></text:p>
          <text:p text:style-name="P1"><text:span text:style-name="T1">Pjesëmarrësit , paraqitjen e ekipeve mundë ti bëjne ne zyrat e Shoqatës Kulturore “ DITURIA” <text:s/>- në kontakt numrin e tel : <text:s/></text:span><text:span text:style-name="T2">063 / 777-2024 </text:span></text:p>
          <text:p text:style-name="P1"><text:span text:style-name="T1"> </text:span><text:span text:style-name="T1">Të gjitha të ardhurat e mbledhura në këtë turnir , do ti shpërndahen familjeve në nevojë. </text:span></text:p>
          <text:p text:style-name="P1"><text:span text:style-name="T1"/></text:p>
          <text:p text:style-name="P1"><text:span text:style-name="T1">Pjesëmarja juaj do ti ndihmojë te gjithë ata.</text:span></text:p>
          <text:p text:style-name="P1"><text:span text:style-name="T3"/></text:p>
          <text:p text:style-name="P1"><text:span text:style-name="T4"/></text:p>
          <text:p text:style-name="P1"><text:span text:style-name="T4"/></text:p>
          <text:p text:style-name="P1"><text:span text:style-name="T4">“</text:span><text:span text:style-name="T4">Ndihmohuni në mirësi dhe devotshmëri, e mos u ndihmoni në mëkate dhe armiqësi.”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6.25cm" svg:height="4.827cm" svg:x="3.956cm" svg:y="0.924cm">
          <text:p text:style-name="P3"><text:span text:style-name="T6">Turniri Humanitar</text:span><text:span text:style-name="T6"><text:line-break/></text:span><text:span text:style-name="T6">Ramazani 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d1ca75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'Book Antiqua'" fo:font-size="24pt" fo:language="sq" fo:country="A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sq" style:country-asian="AL" style:font-style-asian="normal" style:font-weight-asian="normal" style:font-family-complex="Mangal" style:font-family-generic-complex="system" style:font-pitch-complex="variable" style:font-size-complex="24pt" style:language-complex="sq" style:country-complex="AL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262626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262626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262626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Book Antiqua'" fo:font-size="18pt" fo:language="sq" fo:country="A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sq" style:country-asian="AL" style:font-style-asian="normal" style:font-weight-asian="normal" style:font-family-complex="Mangal" style:font-family-generic-complex="system" style:font-pitch-complex="variable" style:font-size-complex="18pt" style:language-complex="sq" style:country-complex="A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Mgr6" style:family="graphic" style:parent-style-name="standard">
      <style:graphic-properties draw:stroke="solid" svg:stroke-width="0.035cm" svg:stroke-color="#7b541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Standard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T1" style:family="text">
      <style:text-properties fo:color="#895d1d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7b541a" style:text-line-through-style="none" fo:font-family="Wingdings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4" draw:layer="backgroundobjects" svg:width="25.399cm" svg:height="19.049cm" svg:x="0cm" svg:y="0cm">
        <draw:image xlink:href="Pictures/10000201000005A000000438369D2CF2.png" xlink:type="simple" xlink:show="embed" xlink:actuate="onLoad">
          <text:p/>
        </draw:image>
      </draw:frame>
      <draw:frame draw:name="Date Placeholder 3" presentation:style-name="Mpr1" draw:text-style-name="MP6" draw:layer="backgroundobjects" svg:width="5.926cm" svg:height="1.013cm" svg:x="1.001cm" svg:y="17.115cm" presentation:class="date-time" presentation:user-transformed="true">
        <draw:text-box>
          <text:p text:style-name="MP5"><text:span text:style-name="MT1"><text:date style:data-style-name="D1" text:date-value="2013-07-06">6.07.13</text:date></text:span></text:p>
        </draw:text-box>
      </draw:frame>
      <draw:frame draw:name="Footer Placeholder 4" presentation:style-name="Mpr1" draw:text-style-name="MP7" draw:layer="backgroundobjects" svg:width="8.042cm" svg:height="1.013cm" svg:x="8.678cm" svg:y="17.115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5.926cm" svg:height="1.013cm" svg:x="18.442cm" svg:y="17.115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g draw:name="Group 7">
        <draw:custom-shape draw:name="TextBox 8" draw:style-name="Mgr5" draw:text-style-name="MP3" draw:layer="layout" svg:width="2.415cm" svg:height="2.668cm" svg:x="11.589cm" svg:y="8.021cm">
          <text:p><text:span text:style-name="MT2"></text:span></text:p>
          <draw:enhanced-geometry svg:viewBox="0 0 21600 21600" draw:type="rectangle" draw:enhanced-path="M 0 0 L 21600 0 21600 21600 0 21600 0 0 Z N"/>
        </draw:custom-shape>
        <draw:line draw:name="Straight Connector 9" draw:style-name="Mgr6" draw:text-style-name="MP4" draw:layer="layout" svg:x1="11.982cm" svg:y1="9.536cm" svg:x2="3.316cm" svg:y2="9.532cm">
          <text:p/>
        </draw:line>
        <draw:line draw:name="Straight Connector 10" draw:style-name="Mgr6" draw:text-style-name="MP4" draw:layer="layout" svg:x1="22.147cm" svg:y1="9.529cm" svg:x2="13.481cm" svg:y2="9.525cm">
          <text:p/>
        </draw:line>
      </draw:g>
      <draw:frame draw:name="Title 1" presentation:style-name="Mpr2" draw:text-style-name="MP3" draw:layer="backgroundobjects" svg:width="18.825cm" svg:height="4.81cm" svg:x="3.287cm" svg:y="3.855cm" presentation:class="title" presentation:user-transformed="true">
        <draw:text-box>
          <text:p text:style-name="MP9"><text:span text:style-name="MT3">Cliquez pour éditer le format du texte-titreClick to edit Master title styl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1"/>
    <meta:generator>OpenOffice.org/3.2$Win32 OpenOffice.org_project/320m18$Build-9502</meta:generator>
  </office:meta>
</office:document-meta>
</file>